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style:line-break="normal" fo:text-align="end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style:text-position="super 66.6%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text-position="super 66.6%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left="0.2951in" fo:text-indent="-0.2951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style:text-position="super 66.6%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color="#000000"/>
    </style:style>
    <style:style style:name="T60" style:parent-style-name="預設段落字型" style:family="text">
      <style:text-properties style:font-name="Times New Roman" style:font-name-complex="Times New Roman" fo:color="#000000"/>
    </style:style>
    <style:style style:name="T61" style:parent-style-name="預設段落字型" style:family="text">
      <style:text-properties style:font-name="Times New Roman"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P68" style:parent-style-name="Standard" style:family="paragraph">
      <style:text-properties style:font-name="Times New Roman" style:font-name-complex="Times New Roman" fo:color="#000000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清單段落" style:list-style-name="WWNum3" style:family="paragraph">
      <style:paragraph-properties fo:margin-left="0.6895in" fo:text-indent="-0.3937in">
        <style:tab-stops/>
      </style:paragraph-properties>
      <style:text-properties style:font-name="Times New Roman" style:font-name-complex="Times New Roman"/>
    </style:style>
    <style:style style:name="P71" style:parent-style-name="清單段落" style:list-style-name="WWNum3" style:family="paragraph">
      <style:paragraph-properties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 style:text-position="super 66.6%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清單段落" style:list-style-name="WWNum3" style:family="paragraph">
      <style:paragraph-properties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 style:text-position="super 66.6%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清單段落" style:list-style-name="WWNum3" style:family="paragraph">
      <style:paragraph-properties fo:margin-left="0.6895in" fo:text-indent="-0.3937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P114" style:parent-style-name="內文" style:family="paragraph">
      <style:text-properties style:font-name="Times New Roman" style:font-name-complex="Times New Roman"/>
    </style:style>
    <style:style style:name="P115" style:parent-style-name="Standard" style:family="paragraph">
      <style:paragraph-properties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 style:text-position="super 66.6%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style:text-position="super 66.6%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Guidelines<text:s/>and Notices<text:s/>for Funding Application<text:s/>at International Center for Cultural Studies, National Yang Ming Chiao Tung University</text:p>
      <text:p text:style-name="P2">Amended on June 5, 2023</text:p>
      <text:p text:style-name="P3"/>
      <text:p text:style-name="P4">Article 1　Qualification: ICCS<text:s/>research fellows and postdoctoral<text:s/>researchers.<text:s/>Application shall<text:s/>be<text:s/>coordinated and<text:s/>submitted by<text:s/>principal<text:s/>investigators of subprojects.</text:p>
      <text:p text:style-name="P5"/>
      <text:p text:style-name="P6"><text:span text:style-name="T7">Article 2</text:span><text:span text:style-name="T8">　</text:span><text:span text:style-name="T9">Pr</text:span><text:span text:style-name="T10">oposal<text:s/></text:span><text:span text:style-name="T11">De</text:span><text:span text:style-name="T12">adline</text:span><text:span text:style-name="T13">:<text:s/></text:span><text:span text:style-name="T14">t</text:span><text:span text:style-name="T15">he<text:s/></text:span><text:span text:style-name="T16">first<text:s/></text:span><text:span text:style-name="T17">stage</text:span><text:span text:style-name="T18"><text:s/>is due on February 28</text:span><text:span text:style-name="T19">th</text:span><text:span text:style-name="T20">;<text:s/></text:span><text:span text:style-name="T21">and the<text:s/></text:span><text:span text:style-name="T22">second<text:s/></text:span><text:span text:style-name="T23">stage</text:span><text:span text:style-name="T24"><text:s/>is due on July 3</text:span><text:span text:style-name="T25">1</text:span><text:span text:style-name="T26">th</text:span><text:span text:style-name="T27">.</text:span></text:p>
      <text:p text:style-name="P28"/>
      <text:p text:style-name="P29">Article 3　One<text:s/>e-copy of<text:s/>the<text:s/>application<text:s/>form<text:s/>is required.</text:p>
      <text:p text:style-name="P30"/>
      <text:p text:style-name="P31"><text:span text:style-name="T32">Article 4</text:span><text:span text:style-name="T33">　</text:span><text:span text:style-name="T34">Budget</text:span><text:span text:style-name="T35">i</text:span><text:span text:style-name="T36">ng Control</text:span><text:span text:style-name="T37"><text:s/>is d</text:span><text:span text:style-name="T38">ue on September 30</text:span><text:span text:style-name="T39">th</text:span><text:span text:style-name="T40"><text:s/></text:span><text:span text:style-name="T41">for</text:span><text:span text:style-name="T42"><text:s/></text:span><text:span text:style-name="T43">further<text:s/></text:span><text:span text:style-name="T44">examin</text:span><text:span text:style-name="T45">ation on</text:span><text:span text:style-name="T46"><text:s/></text:span><text:span text:style-name="T47">s</text:span><text:span text:style-name="T48">ubsidy return,<text:s/></text:span><text:span text:style-name="T49">project postponement</text:span><text:span text:style-name="T50">, and other</text:span><text:span text:style-name="T51"><text:s/>adjustment</text:span><text:span text:style-name="T52">s</text:span><text:span text:style-name="T53">.</text:span></text:p>
      <text:p text:style-name="P54"/>
      <text:p text:style-name="Standard"><text:span text:style-name="T55">Article 5</text:span><text:span text:style-name="T56">　</text:span><text:span text:style-name="T57">Incidental Project</text:span><text:span text:style-name="T58"><text:s/>may be submitt</text:span><text:span text:style-name="T59">ed</text:span><text:span text:style-name="T60"><text:s/>if there<text:s/></text:span><text:span text:style-name="T61">is remaining</text:span><text:span text:style-name="T62"><text:s/>fund</text:span><text:span text:style-name="T63">ing after<text:s/></text:span><text:span text:style-name="T64">the<text:s/></text:span><text:span text:style-name="T65">deadlines of<text:s/></text:span><text:span text:style-name="T66">proposal submission</text:span><text:span text:style-name="T67">.</text:span></text:p>
      <text:p text:style-name="P68"/>
      <text:p text:style-name="P69">Article 6　Procedures for Expense<text:s/>Reimbursement</text:p>
      <text:list text:style-name="WWNum3" text:continue-numbering="true">
        <text:list-item>
          <text:p text:style-name="P70">The reimbursement of every<text:s/>event<text:s/>expense<text:s/>shall<text:s/>be<text:s/>completed<text:s/>within one month<text:s/>of<text:s/>the event<text:s/>end day.<text:s/>Any extension<text:s/>should<text:s/>be well-justified<text:s/>to the committee.<text:s/></text:p>
        </text:list-item>
      </text:list>
      <text:list text:style-name="WWNum3" text:continue-numbering="true">
        <text:list-item>
          <text:p text:style-name="P71"><text:span text:style-name="T72">T</text:span><text:span text:style-name="T73">he<text:s/></text:span><text:span text:style-name="T74">reimbursement<text:s/></text:span><text:span text:style-name="T75">sh</text:span><text:span text:style-name="T76">all</text:span><text:span text:style-name="T77"><text:s/>be<text:s/></text:span><text:span text:style-name="T78">complete</text:span><text:span text:style-name="T79">d</text:span><text:span text:style-name="T80"><text:s/>no later than December 1</text:span><text:span text:style-name="T81">st</text:span><text:span text:style-name="T82"><text:s/></text:span><text:span text:style-name="T83">of the<text:s/></text:span><text:span text:style-name="T84">subsidized<text:s/></text:span><text:span text:style-name="T85">year.</text:span></text:p>
        </text:list-item>
        <text:list-item>
          <text:p text:style-name="P86"><text:span text:style-name="T87">For events held after December 1</text:span><text:span text:style-name="T88">st</text:span><text:span text:style-name="T89">, please<text:s/></text:span><text:span text:style-name="T90">provide<text:s/></text:span><text:span text:style-name="T91">receipts and relevant</text:span><text:span text:style-name="T92"><text:s/>documents</text:span><text:span text:style-name="T93"><text:s/></text:span><text:span text:style-name="T94">to</text:span><text:span text:style-name="T95"><text:s/></text:span><text:span text:style-name="T96">claim<text:s/></text:span><text:span text:style-name="T97">reimburs</text:span><text:span text:style-name="T98">ement</text:span><text:span text:style-name="T99"><text:s/></text:span><text:span text:style-name="T100">within three days<text:s/></text:span><text:span text:style-name="T101">of</text:span><text:span text:style-name="T102"><text:s/>the event</text:span><text:span text:style-name="T103"><text:s/>end day</text:span><text:span text:style-name="T104">.</text:span></text:p>
        </text:list-item>
        <text:list-item>
          <text:p text:style-name="P105"><text:span text:style-name="T106">Should the proposed activities not implement during the</text:span><text:s/><text:span text:style-name="T107">subsidized year, t</text:span><text:span text:style-name="T108">he funds will not be re</text:span><text:span text:style-name="T109">tained</text:span><text:span text:style-name="T110">.<text:s/></text:span><text:span text:style-name="T111">Please<text:s/></text:span><text:span text:style-name="T112">re</text:span><text:span text:style-name="T113">submit your proposal next year.</text:span></text:p>
        </text:list-item>
      </text:list>
      <text:p text:style-name="P114"/>
      <text:p text:style-name="P115"><text:span text:style-name="T116">Article 7</text:span><text:span text:style-name="T117">　</text:span><text:span text:style-name="T118">P</text:span><text:span text:style-name="T119">r</text:span><text:span text:style-name="T120">ogress</text:span><text:span text:style-name="T121"><text:s/>Report Submission:<text:s/></text:span><text:span text:style-name="T122">T</text:span><text:span text:style-name="T123">he<text:s/></text:span><text:span text:style-name="T124">progress</text:span><text:span text:style-name="T125"><text:s/>report</text:span><text:span text:style-name="T126">s</text:span><text:span text:style-name="T127"><text:s/></text:span><text:span text:style-name="T128">shall</text:span><text:span text:style-name="T129"><text:s/>be submitted prior to June 30</text:span><text:span text:style-name="T130">th</text:span><text:span text:style-name="T131"><text:s/>and November 15</text:span><text:span text:style-name="T132">th</text:span><text:span text:style-name="T133"><text:s/></text:span><text:span text:style-name="T134">of the</text:span><text:s/><text:span text:style-name="T135">subsidize</text:span><text:span text:style-name="T136">d year</text:span><text:span text:style-name="T137">. The report</text:span><text:span text:style-name="T138">s</text:span><text:span text:style-name="T139"><text:s/>should include</text:span><text:span text:style-name="T140"><text:s/>event photos,</text:span><text:span text:style-name="T141"><text:s/></text:span><text:span text:style-name="T142">publishable<text:s/></text:span><text:span text:style-name="T143">video</text:span><text:span text:style-name="T144">s</text:span><text:span text:style-name="T145">, website (if any),<text:s/></text:span><text:span text:style-name="T146">and post-event summ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false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style:use-window-font-color="true"/>
    </style:style>
    <style:style style:name="ListLabel2" style:display-name="ListLabel 2" style:family="text">
      <style:text-properties style:font-name-complex="Times New Roman" fo:font-weight="normal" style:font-weight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use-window-font-color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complex="Times New Roman" fo:font-weight="normal" style:font-weight-asian="normal" style:use-window-font-color="true"/>
    </style: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use-window-font-color="true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text-line-through-type="none" text:display="true" style:use-window-font-color="true" style:text-position="0% 100%" style:text-underline-type="none"/>
    </style:style>
    <text:list-style style:name="WWNum3" style:display-name="WWNum3">
      <text:list-level-style-number text:level="1" text:style-name="WW_CharLFO4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YCU_Cindy</dc:creator>
    <meta:creation-date>2023-06-29T03:41:00Z</meta:creation-date>
    <dc:date>2023-06-29T03:41:00Z</dc:date>
    <meta:print-date>2020-07-06T06:2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6" meta:row-count="11" meta:non-whitespace-character-count="1352"/>
  </office:meta>
</office:document-meta>
</file>